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Заголовок" style:master-page-name="MP0" style:family="paragraph">
      <style:paragraph-properties fo:break-before="page" fo:margin-top="0in" fo:margin-bottom="0in"/>
      <style:text-properties style:font-name="Times New Roman" style:font-name-complex="Times New Roman" fo:font-weight="normal" style:font-weight-asian="normal" style:font-weight-complex="normal" fo:font-size="20pt" style:font-size-asian="20pt" style:font-size-complex="20pt"/>
    </style:style>
    <style:style style:name="P2" style:parent-style-name="Textbody" style:family="paragraph">
      <style:paragraph-properties fo:margin-bottom="0i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Standard" style:family="paragraph">
      <style:text-properties style:font-name="Times New Roman" style:font-name-complex="Times New Roman"/>
    </style:style>
    <style:style style:name="P88" style:parent-style-name="Standard" style:family="paragraph">
      <style:text-properties style:font-name="Times New Roman" style:font-name-complex="Times New Roman"/>
    </style:style>
    <style:style style:name="P89" style:parent-style-name="Standard" style:family="paragraph">
      <style:text-properties style:font-name="Times New Roman" style:font-name-complex="Times New Roman"/>
    </style:style>
    <style:style style:name="T90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Правила поведения учащихся в школьном лагере с дневным пребыванием детей</text:p>
      <text:p text:style-name="P2"/>
      <text:p text:style-name="P3">Правила помогут<text:s/>воспитателям, которые работают в летнем школьном лагере с дневным пребыванием детей.</text:p>
      <text:p text:style-name="P4"/>
      <text:p text:style-name="P5">1. Общие положения.</text:p>
      <text:p text:style-name="P6">1.1. Инструктаж<text:s/>«Правила поведения учащихся в лагере с дневным пребыванием детей при школе» проводят учителя или воспитатели с обучающимися, посещающими лагерь.</text:p>
      <text:p text:style-name="P7">1.2. В специальном журнале делается отметка о проведении инструктажа и ставится подпись учителя и учащихся или их родителей (законных представителей).</text:p>
      <text:p text:style-name="P8"/>
      <text:p text:style-name="P9">2. Общие правила поведения</text:p>
      <text:p text:style-name="P10">2.1. Учащиеся, посещающие лагерь, должны вести себя честно и достойно, соблюдать нормы морали и этики в отношениях между собой и со старшими.</text:p>
      <text:p text:style-name="P11">2.2. К<text:s/>воспитателям, работникам школы и другим взрослым, учащиеся обязаны обращаться по имени, отчеству и на «Вы».</text:p>
      <text:p text:style-name="P12">2.3. Учащиеся должны уступать дорогу взрослым; старшие школьники пропускают младших, мальчики уступают дорогу девочкам.</text:p>
      <text:p text:style-name="P13">2.4. Учащиеся приходят в школу к началу работы школьного<text:s/>лагеря к<text:s/>8:00<text:s/>часам.</text:p>
      <text:p text:style-name="P14">2.5. Учащиеся одеваются в соответствии с текущей погодой.</text:p>
      <text:p text:style-name="P15">2.6. После входа в школу учащиеся снимают в гардеробе верхнюю одежду и обувь, надевают сменную обувь, приводят в порядок одежду и причёску.</text:p>
      <text:p text:style-name="P16">2.7. Учащиеся делают утреннюю зарядку под руководством учителя физкультуры (инструктора по физической культуре) или воспитателя.</text:p>
      <text:p text:style-name="P17">2.8. Физическая конфронтация, запугивание и издевательства, попытки унижения личности, дискриминация по национальному или расовому признаку являются недопустимыми формами поведения учащихся.</text:p>
      <text:p text:style-name="P18">2.9. Запрещается употреблять непристойные выражения и неприличные жесты.</text:p>
      <text:p text:style-name="P19">2.10. Запрещается приносить и использовать в школе и на её территории оружие, взрывчатые и огнеопасные вещества, горючие жидкости, пиротехнические изделия, газовые баллончики, спиртные напитки, наркотики, одурманивающие средства, а также ядовитые и токсические вещества.</text:p>
      <text:p text:style-name="P20">2.11. Учащимся запрещается курить не территории школы.</text:p>
      <text:p text:style-name="P21">2.12. Обучающиеся должны беречь имущество школы, аккуратно относиться к своему и к чужому имуществу, соблюдать чистоту и порядок на территории школы. В случае причинения ущерба имуществу школы родители учащегося (либо его законные представители) обязаны возместить ущерб.</text:p>
      <text:p text:style-name="P22">2.13. Учащимся следует уважать право собственности. Книги, одежда и прочие личные вещи, находящиеся в школе, принадлежат их владельцам.</text:p>
      <text:p text:style-name="P23">2.14. К учащимся, которые присвоят чужие вещи, могут применяться дисциплинарные меры.</text:p>
      <text:p text:style-name="P24">2.15. Учащимся, нашедшим потерянные или забытые, по их мнению, вещи, необходимо сдать эти вещи дежурному администратору, начальнику лагеря, воспитателю.</text:p>
      <text:p text:style-name="P25">2.16. Запрещается уходить из школы до окончания работы лагеря без разрешения начальника лагеря, воспитателя или медицинской сестры.</text:p>
      <text:p text:style-name="P26">2.17. Переходя с этажа на этаж, учащиеся должны быть предельно осторожными. На лестнице не перегибаться через перила, смотреть себе под ноги, стараться держаться правой стороны лестницы.</text:p>
      <text:p text:style-name="P27">2.18. В случае пропуска<text:s/>дней<text:s/>в<text:s/>лагере, учащийся должен предъявить учителю (воспитателю) справку или записку от родителей (либо законных представителей) о причине отсутствия. По записке от родителей, учитель может отпустить учащегося после обеда.</text:p>
      <text:p text:style-name="P28">2.19.<text:s/>Учащиеся обязаны подчиняться требованиям дежурных и работников школы;</text:p>
      <text:p text:style-name="P29"/>
      <text:soft-page-break/>
      <text:p text:style-name="P30">2.20. Запрещается:</text:p>
      <text:p text:style-name="P31">а) бегать по коридорам,<text:s/>лестницам, вблизи оконных проёмов, стеклянных витражей и в других местах, не предназначенных для игр;</text:p>
      <text:p text:style-name="P32">б) толкать друг друга, бросаться предметами и применять физическую силу, шуметь и мешать другим учащимся и воспитателям.</text:p>
      <text:p text:style-name="P33">2.21. Учащийся должен быть внимательным и осторожным на проезжей части дороги, а также соблюдать правила дорожного движения.</text:p>
      <text:p text:style-name="P34">2.22. Учащимся запрещается ходить к водоёмам, в лес, в другой населенный пункт без сопровождения взрослых и разрешения родителей.</text:p>
      <text:p text:style-name="P35">2.23. Не дразнить и не гладить беспризорных собак и других животных.</text:p>
      <text:p text:style-name="P36">2.24. Находясь дома необходимо быть внимательным при обращении с острыми, режущими, колющими предметами и электронагревательными приборами; не играть со спичками, зажигалками и т.п.</text:p>
      <text:p text:style-name="P37"/>
      <text:p text:style-name="P38">3. Правила поведения учащихся в столовой.</text:p>
      <text:p text:style-name="P39">3.1.Учащиеся посещают столовую согласно утверждённому графику.</text:p>
      <text:p text:style-name="P40">3.2. Дежурные старшего отряда накрывают на столы.</text:p>
      <text:p text:style-name="P41">3.3. Запрещается приходить в столовую в верхней одежде, а также с сумками.</text:p>
      <text:p text:style-name="P42">3.4. Во время еды в столовой учащимся надлежит придерживаться хороших манер поведения. Учащиеся должны мыть руки перед едой, есть аккуратно, сидя за столом, не разбрасывать еду, косточки, огрызки, не выносить еду из столовой.</text:p>
      <text:p text:style-name="P43">3.5. Учащиеся должны уважительно относиться к работникам столовой.</text:p>
      <text:p text:style-name="P44">3.6.<text:s/>Разговаривать во время еды следует не громко, чтобы не беспокоить тех, кто ест по соседству.</text:p>
      <text:p text:style-name="P45">3.7. Каждый убирает за собой грязную посуду после приёма пищи, а также ставит на место стулья.</text:p>
      <text:p text:style-name="P46">3.8. Учащиеся должны бережно относиться к имуществу<text:s/>школьной столовой.</text:p>
      <text:p text:style-name="P47"/>
      <text:p text:style-name="P48">4. Поведение в туалете</text:p>
      <text:p text:style-name="P49">4.1. При пользовании туалетом обучающиеся (воспитанники) должны соблюдать чистоту, порядок и правила личной гигиены.</text:p>
      <text:p text:style-name="P50">4.2. Запрещается задерживаться в туалете без надобности.</text:p>
      <text:p text:style-name="P51">4.3. В туалете запрещается засорять раковины и унитазы, бросать в них различные предметы.</text:p>
      <text:p text:style-name="P52"/>
      <text:p text:style-name="P53">5. Правила поведения на территории школы.</text:p>
      <text:p text:style-name="P54">5.1. Территория школы является частью школы (школьным участком).</text:p>
      <text:p text:style-name="P55">5.2. На школьном участке учащиеся обязаны: находиться в пределах его границ, соблюдать общие правила поведения.</text:p>
      <text:p text:style-name="P56">5.3. Запрещено покидать территорию школы без разрешения воспитателя, начальника лагеря.</text:p>
      <text:p text:style-name="P57">5.4. Во время игр на школьной площадке соблюдать правила игры, быть вежливым с окружающими.</text:p>
      <text:p text:style-name="P58">5.5. Запрещено разговаривать с посторонними (незнакомыми) людьми. Нельзя реагировать на знаки внимания и приказы незнакомца, также нельзя никуда не ходить с посторонними.</text:p>
      <text:p text:style-name="P59"/>
      <text:p text:style-name="P60">6. Правила поведения на летних каникулах.</text:p>
      <text:p text:style-name="P61">6.1. Соблюдать правила п. 2 данной инструкции.</text:p>
      <text:p text:style-name="P62">6.2. Находясь на улице, учащимся<text:s/>рекомендуется надеть головной убор во избежание солнечного удара. При повышенном температурном режиме нужно стараться находиться в помещении или в тени, чтобы не получить тепловой удар.</text:p>
      <text:p text:style-name="P63">6.3. При использовании скутеров, велосипедов необходимо соблюдать правила дорожного движения.</text:p>
      <text:p text:style-name="P64">6.4. При использовании роликовых коньков, скейтбордов и самокатов, нужно помнить, что проезжая часть не предназначена для их использования. Катайтесь на специально отведённых для этого местах.</text:p>
      <text:p text:style-name="P65"/>
      <text:p text:style-name="P66">7. Поведение обучающихся на экскурсиях, пеших прогулках</text:p>
      <text:soft-page-break/>
      <text:p text:style-name="P67">7.1. При посещении экскурсий, участии в пеших прогулках воспитанники должны строго следовать инструкциям учителя (воспитателя).</text:p>
      <text:p text:style-name="P68">7.2. Поведение воспитанников на экскурсиях, пеших прогулках регламентируется инструкциями по охране труда и технике безопасности.</text:p>
      <text:p text:style-name="P69">7.3. Во избежание несчастных случаев:</text:p>
      <text:p text:style-name="P70">воспитанники на экскурсиях, пеших прогулках находятся рядом с воспитателем;</text:p>
      <text:p text:style-name="P71">соблюдают правила дорожного движения;</text:p>
      <text:p text:style-name="P72">не трогают подозрительные предметы, сообщают о них воспитателю;</text:p>
      <text:p text:style-name="P73">соблюдать водно-питьевой режим в жаркую погоду;</text:p>
      <text:p text:style-name="P74">соблюдают правила личной гигиены;</text:p>
      <text:p text:style-name="P75">при посещении лесной зоны не употреблять в пищу растения, грибы;</text:p>
      <text:p text:style-name="P76">категорически запрещается несанкционированное купание;</text:p>
      <text:p text:style-name="P77">не употреблять спиртные напитки,<text:s/>табачные изделия, токсические, наркотические и иные вещества, способные причинить вред здоровью;</text:p>
      <text:p text:style-name="P78">не приносить с собой колюще-режущих предметов, способных причинить вред здоровью.</text:p>
      <text:p text:style-name="P79"/>
      <text:p text:style-name="P80">8. Поведение обучающихся при чрезвычайных ситуациях</text:p>
      <text:p text:style-name="P81">8.1. В случае возникновения чрезвычайной ситуации (пожар в здании, пожар на территории лагеря, задымление, террористических актах и т. д.) строго следовать указаниям воспитателя, инструкциям по технике безопасности при ЧС.</text:p>
      <text:p text:style-name="P82">8.2. В случае получения травмы, плохого самочувствия воспитанник незамедлительно должен об этом сообщить учителю, воспитателю, медицинскому работнику.</text:p>
      <text:p text:style-name="P83"/>
      <text:p text:style-name="P84">9. Поведение обучающихся при посещении медицинского кабинета</text:p>
      <text:p text:style-name="P85">9.1. Выполнять общепринятые правила и нормы поведения в обществе.</text:p>
      <text:p text:style-name="P86">9.2. Проявлять уважение к медицинскому персоналу, не противиться медицинскому осмотру.</text:p>
      <text:p text:style-name="P87">9.3. Аккуратно и бережно относиться к имуществу медицинского кабинета.</text:p>
      <text:p text:style-name="P88"/>
      <text:p text:style-name="P89">10. Заключительные положения.</text:p>
      <text:p text:style-name="Standard"><text:span text:style-name="T90">10.1. За нарушение настоящих Правил и Устава школы к учащимся применяются меры дисциплинарного и воспитательного воздействия, предусмотренные Уставом школы. За грубые и неоднократные нарушения требований Устава школы и запретов настоящих Правил учащийся может быть исключён из лагер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mitry Yakovlev</meta:initial-creator>
    <dc:creator>User</dc:creator>
    <meta:creation-date>2024-06-17T10:57:00Z</meta:creation-date>
    <dc:date>2024-06-17T10:57:00Z</dc:date>
    <meta:template xlink:href="Normal" xlink:type="simple"/>
    <meta:editing-cycles>2</meta:editing-cycles>
    <meta:editing-duration>PT360S</meta:editing-duration>
    <meta:document-statistic meta:page-count="3" meta:paragraph-count="16" meta:word-count="1221" meta:character-count="8170" meta:row-count="58" meta:non-whitespace-character-count="6965"/>
  </office:meta>
</office:document-meta>
</file>